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edc91"/>
    </style:style>
    <style:style style:name="P13" style:family="paragraph" style:parent-style-name="DICTAMEN">
      <style:text-properties style:use-window-font-color="true" style:font-name="Verdana1" fo:font-size="11pt" officeooo:paragraph-rsid="006836f4" style:font-size-asian="11pt" style:font-size-complex="11pt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3009ec" style:font-name-complex="Verdana1"/>
    </style:style>
    <style:style style:name="P15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fo:font-size="11pt" fo:font-weight="bold" officeooo:rsid="00102939" officeooo:paragraph-rsid="003009ec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722c3d"/>
    </style:style>
    <style:style style:name="P17" style:family="paragraph" style:parent-style-name="DICTAMEN" style:master-page-name="">
      <style:paragraph-properties fo:text-align="justify" style:justify-single-word="false" style:page-number="auto"/>
      <style:text-properties officeooo:paragraph-rsid="00765f0f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text-properties officeooo:rsid="0078b42e" officeooo:paragraph-rsid="0078b42e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102939" officeooo:paragraph-rsid="00722c3d" style:font-size-asian="11pt" style:font-weight-asian="normal" style:font-name-complex="Verdana1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5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6" style:family="text">
      <style:text-properties style:font-name="Verdana1" fo:font-size="11pt" fo:font-weight="normal" officeooo:rsid="00722c3d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727cd2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normal" officeooo:rsid="00765f0f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77f50f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bold" officeooo:rsid="006ad849" style:font-size-asian="11pt" style:font-size-complex="11pt"/>
    </style:style>
    <style:style style:name="T11" style:family="text">
      <style:text-properties style:font-name="Verdana1" fo:font-size="11pt" fo:font-weight="bold" officeooo:rsid="00765f0f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4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Verdana1" fo:font-size="11pt" fo:font-weight="normal" officeooo:rsid="00765f0f" style:font-size-asian="11pt" style:font-weight-asian="normal" style:font-size-complex="11pt" style:font-weight-complex="normal"/>
    </style:style>
    <style:style style:name="T16" style:family="text">
      <style:text-properties officeooo:rsid="004fd9b8"/>
    </style:style>
    <style:style style:name="T17" style:family="text">
      <style:text-properties officeooo:rsid="006ad849"/>
    </style:style>
    <style:style style:name="T18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9" style:family="text">
      <style:text-properties fo:color="#000000" style:font-name="Verdana1" fo:font-size="11pt" fo:font-weight="normal" officeooo:rsid="0024c4e6" style:font-size-asian="11pt" style:font-weight-asian="normal" style:font-name-complex="Verdana1" style:font-size-complex="11pt" style:font-weight-complex="normal"/>
    </style:style>
    <style:style style:name="T20" style:family="text">
      <style:text-properties fo:color="#000000" style:font-name="Verdana1" fo:font-size="11pt" fo:font-weight="normal" officeooo:rsid="0023ca7d" style:font-size-asian="11pt" style:font-weight-asian="normal" style:font-name-complex="Verdana1" style:font-size-complex="11pt" style:font-weight-complex="normal"/>
    </style:style>
    <style:style style:name="T21" style:family="text">
      <style:text-properties fo:color="#000000" style:font-name="Verdana1" fo:font-size="11pt" fo:font-weight="normal" officeooo:rsid="001d5d42" style:font-size-asian="11pt" style:font-weight-asian="normal" style:font-name-complex="Verdana1" style:font-size-complex="11pt" style:font-weight-complex="normal"/>
    </style:style>
    <style:style style:name="T22" style:family="text">
      <style:text-properties fo:color="#000000" style:font-name="Verdana1" fo:font-size="11pt" fo:font-weight="normal" officeooo:rsid="00126c40" style:font-size-asian="11pt" style:font-weight-asian="normal" style:font-name-complex="Verdana1" style:font-size-complex="11pt" style:font-weight-complex="normal"/>
    </style:style>
    <style:style style:name="T23" style:family="text">
      <style:text-properties fo:color="#000000" style:font-name="Verdana1" fo:font-size="11pt" fo:font-weight="normal" officeooo:rsid="0013c5d0" style:font-size-asian="11pt" style:font-weight-asian="normal" style:font-name-complex="Verdana1" style:font-size-complex="11pt" style:font-weight-complex="normal"/>
    </style:style>
    <style:style style:name="T24" style:family="text">
      <style:text-properties fo:color="#000000" style:font-name="Verdana1" fo:font-size="11pt" fo:font-weight="normal" officeooo:rsid="0021fb08" style:font-size-asian="11pt" style:font-weight-asian="normal" style:font-name-complex="Verdana1" style:font-size-complex="11pt" style:font-weight-complex="normal"/>
    </style:style>
    <style:style style:name="T25" style:family="text">
      <style:text-properties fo:color="#000000" style:font-name="Verdana1" fo:font-size="11pt" fo:font-weight="normal" officeooo:rsid="003b4946" style:font-size-asian="11pt" style:font-weight-asian="normal" style:font-name-complex="Verdana1" style:font-size-complex="11pt" style:font-weight-complex="normal"/>
    </style:style>
    <style:style style:name="T26" style:family="text">
      <style:text-properties fo:color="#000000" style:font-name="Verdana1" fo:font-size="11pt" fo:font-weight="normal" officeooo:rsid="0027f01e" style:font-size-asian="11pt" style:font-weight-asian="normal" style:font-name-complex="Verdana1" style:font-size-complex="11pt" style:font-weight-complex="normal"/>
    </style:style>
    <style:style style:name="T27" style:family="text">
      <style:text-properties fo:color="#000000" style:font-name="Verdana1" fo:font-size="11pt" fo:font-weight="normal" officeooo:rsid="002f8efc" style:font-size-asian="11pt" style:font-weight-asian="normal" style:font-name-complex="Verdana1" style:font-size-complex="11pt" style:font-weight-complex="normal"/>
    </style:style>
    <style:style style:name="T28" style:family="text">
      <style:text-properties fo:color="#000000" style:font-name="Verdana1" fo:font-size="11pt" fo:font-weight="normal" officeooo:rsid="00765f0f" style:font-size-asian="11pt" style:font-weight-asian="normal" style:font-name-complex="Verdana1" style:font-size-complex="11pt" style:font-weight-complex="normal"/>
    </style:style>
    <style:style style:name="T29" style:family="text"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30" style:family="text">
      <style:text-properties fo:color="#000000" style:font-name="Verdana1" fo:font-size="11pt" fo:font-weight="bold" officeooo:rsid="0024c4e6" style:font-size-asian="11pt" style:font-weight-asian="bold" style:font-name-complex="Verdana1" style:font-size-complex="11pt" style:font-weight-complex="bold"/>
    </style:style>
    <style:style style:name="T31" style:family="text">
      <style:text-properties fo:color="#000000" style:font-name="Verdana1" fo:font-size="11pt" fo:font-weight="bold" officeooo:rsid="001250a0" style:font-size-asian="11pt" style:font-weight-asian="bold" style:font-name-complex="Verdana1" style:font-size-complex="11pt" style:font-weight-complex="bold"/>
    </style:style>
    <style:style style:name="T32" style:family="text">
      <style:text-properties fo:color="#000000" style:font-name="Verdana1" fo:font-size="11pt" fo:font-weight="bold" officeooo:rsid="001d5d42" style:font-size-asian="11pt" style:font-weight-asian="bold" style:font-name-complex="Verdana1" style:font-size-complex="11pt" style:font-weight-complex="bold"/>
    </style:style>
    <style:style style:name="T33" style:family="text">
      <style:text-properties fo:color="#000000" style:font-name="Verdana1" fo:font-size="11pt" fo:font-weight="bold" officeooo:rsid="0013c5d0" style:font-size-asian="11pt" style:font-weight-asian="bold" style:font-name-complex="Verdana1" style:font-size-complex="11pt" style:font-weight-complex="bold"/>
    </style:style>
    <style:style style:name="T34" style:family="text">
      <style:text-properties fo:color="#000000" style:font-name="Verdana1" fo:font-size="11pt" fo:font-weight="bold" officeooo:rsid="0027f01e" style:font-size-asian="11pt" style:font-weight-asian="bold" style:font-name-complex="Verdana1" style:font-size-complex="11pt" style:font-weight-complex="bold"/>
    </style:style>
    <style:style style:name="T35" style:family="text">
      <style:text-properties fo:color="#000000" style:font-name="Verdana1" fo:font-size="11pt" fo:font-weight="bold" officeooo:rsid="00765f0f" style:font-size-asian="11pt" style:font-weight-asian="bold" style:font-name-complex="Verdana1" style:font-size-complex="11pt" style:font-weight-complex="bold"/>
    </style:style>
    <style:style style:name="T36" style:family="text">
      <style:text-properties fo:color="#000000" style:font-name="Verdana1" fo:font-size="11pt" fo:language="es" fo:country="SV" fo:font-weight="normal" officeooo:rsid="0024c4e6" style:letter-kerning="true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7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7"><text:span text:style-name="T14">La Comisión de Asuntos Constitucionales y Legislación General ha considerado el </text:span><text:span text:style-name="T15">p</text:span><text:span text:style-name="T18">royecto de Ley</text:span><text:span text:style-name="T30"> </text:span><text:span text:style-name="T28">convertido en comunicación</text:span><text:span text:style-name="T35"> </text:span><text:span text:style-name="T30">37801 CD-100% SANTAFESINO</text:span><text:span text:style-name="T19">, del Diputado Martínez, por el cual se establece el Programa de Prevención ante el Covid-19; y por tratarse de materia afín se ha dispuesto su tratamiento conjunto con el Proyecto de Ley </text:span><text:span text:style-name="T29">3</text:span><text:span text:style-name="T31">7</text:span><text:span text:style-name="T32">936</text:span><text:span text:style-name="T29"> CD – </text:span><text:span text:style-name="T33">UCR - FPCS</text:span><text:span text:style-name="T18">, </text:span><text:span text:style-name="T19">de las </text:span><text:span text:style-name="T18">Diputad</text:span><text:span text:style-name="T20">a</text:span><text:span text:style-name="T21">s</text:span><text:span text:style-name="T22"> </text:span><text:span text:style-name="T21">Di Stefano, Senn y Orciani</text:span><text:span text:style-name="T23">, </text:span><text:span text:style-name="T20">y </text:span><text:span text:style-name="T36">del</text:span><text:span text:style-name="T20"> Diputado Cándido,</text:span><text:span text:style-name="T18"> </text:span><text:span text:style-name="T37">por el cual se establece en todos los establecimientos públicos o privados se dispongan dispensadores de alcohol en gel para uso gratuito de los trabajadores y del público en general</text:span><text:span text:style-name="T18">;</text:span><text:span text:style-name="T24"> que cuenta con dictamen de la Comisión de Industria Y Comercio;</text:span><text:span text:style-name="T18"> </text:span><text:span text:style-name="T25">y proyecto de </text:span><text:span text:style-name="T26">Ley </text:span><text:span text:style-name="T34">37887 CD – FP – PS </text:span><text:span text:style-name="T26">de las diputadas Corgniali y Bellatti, por el cual se incorpora en la currícula correspondiente a los establecimientos educativos de nivel inicial, primario y secundario en todas las modalidades, tanto de gestión pública como de gestión priv</text:span><text:span text:style-name="T27">a</text:span><text:span text:style-name="T26">da de la provincia de Santa Fe contenidos relacionados con la importancia del lavado de manos como estrategia sanitaria para la prevención de la transmisión de enfermedades y promotor del bienestar</text:span><text:span text:style-name="T25"> </text:span><text:span text:style-name="T26">general; </text:span><text:span text:style-name="T25">que cuenta con dictámenes de la Comisión de Industria y Comercio, Comisión de Salud y Asistencia Social, Comisión de Educación, Ciencia, Tecnología e Innovación y la Comisión de Presupuesto y Hacienda</text:span><text:span text:style-name="T14">; y, por las razones expuestas en los fundamentos y las que podrá dar el miembro informante, esta Comisión aconseja la aprobación del siguiente texto con modificaciones:</text:span></text:p>
      <text:p text:style-name="P12"/>
      <text:p text:style-name="P14"><text:span text:style-name="T13">P</text:span><text:span text:style-name="T12">ROYECTO DE COMUNICACIÓN</text:span></text:p>
      <text:p text:style-name="P15"/>
      <text:p text:style-name="P16"><text:span text:style-name="T4">La </text:span><text:span text:style-name="T5">Cámara</text:span><text:span text:style-name="T4"> de Diputados de la Provincia verí</text:span><text:span text:style-name="T5">a</text:span><text:span text:style-name="T4"> con agrado que el Poder Ejecutivo, por intermedio del organismo que corresponda, </text:span><text:span text:style-name="T6">informe en relación </text:span><text:span text:style-name="T8">a las acciones realizadas en el contexto de Pandemia por el COVID-19</text:span><text:span text:style-name="T6">, lo siguiente:</text:span></text:p>
      <text:p text:style-name="P16"><text:soft-page-break/><text:span text:style-name="T4">a) </text:span><text:span text:style-name="T6">s</text:span><text:span text:style-name="T4">i </text:span><text:span text:style-name="T8">se realizaron campañas de promoción y difusión en las instituciones educativas de la provincia, sobre la importancia del lavado de manos como estrategia sanitaria para la prevención en la transmisión de enfermedades</text:span><text:span text:style-name="T4">; </text:span><text:span text:style-name="T8">y,</text:span></text:p>
      <text:p text:style-name="P16"><text:span text:style-name="T4">b) </text:span><text:span text:style-name="T7">s</text:span><text:span text:style-name="T8">i se realizaron instalaciones de lavamanos, dispensadores de alcohol en gel y/o solución de gel antibacterial, aptos para el uso de a</text:span><text:span text:style-name="T9">dul</text:span><text:span text:style-name="T8">tos y niños, en restaurantes, patios de comidas, locales de expendio de alimentos o similares; dependencias, organismos u oficinas de la Administración Pública centralizada o descentralizada, organismos autárquicos y empresas sociedades del Estado, establecimientos educativos de gestión pública y privada en todos sus niveles.</text:span></text:p>
      <text:p text:style-name="P20"/>
      <text:p text:style-name="Encabezado_20_y_20_firmas_20_dictamen">Sala de la Comisión <text:span text:style-name="T16">en ZOOM</text:span>, <text:span text:style-name="T17">26 de </text:span><text:span text:style-name="T10">N</text:span><text:span text:style-name="T11">oviembre </text:span><text:span text:style-name="T17">de 2020</text:span>.</text:p>
      <text:p text:style-name="DICTAMEN"/>
      <text:p text:style-name="P19">FIRMANTES: FARÍAS – PULLARO – BLANCO – MAHMUD – ESPÍNDOLA – BOSCAROL – BUSATTO – RUBEO – REAL – CHUMPITÁZ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5H5M17S</meta:editing-duration>
    <meta:editing-cycles>86</meta:editing-cycles>
    <meta:generator>LibreOffice/6.3.4.2$Linux_X86_64 LibreOffice_project/30$Build-2</meta:generator>
    <dc:title>3-Con modificaciones de forma</dc:title>
    <dc:date>2020-11-26T13:49:34.368297388</dc:date>
    <meta:print-date>2020-11-26T13:20:28.131948909</meta:print-date>
    <meta:document-statistic meta:table-count="2" meta:image-count="1" meta:object-count="0" meta:page-count="2" meta:paragraph-count="14" meta:word-count="446" meta:character-count="2895" meta:non-whitespace-character-count="2444"/>
  </office:meta>
</office:document-meta>
</file>